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97</text:p>
          </table:table-cell>
          <table:table-cell table:number-columns-repeated="4" table:style-name="ce10"/>
          <table:table-cell office:value-type="string" table:style-name="ce12">
            <text:p>3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6" table:style-name="ce17">
            <text:p>3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73</text:p>
          </table:table-cell>
          <table:covered-table-cell/>
          <table:table-cell office:value-type="float" office:value="88613.74" table:style-name="ce20">
            <text:p>88613,7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20:242</text:p>
          </table:table-cell>
          <table:covered-table-cell/>
          <table:table-cell office:value-type="float" office:value="2135525.04" table:style-name="ce20">
            <text:p>2135525,0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03:39</text:p>
          </table:table-cell>
          <table:covered-table-cell/>
          <table:table-cell office:value-type="float" office:value="5069063.7" table:style-name="ce20">
            <text:p>5069063,7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37:877</text:p>
          </table:table-cell>
          <table:covered-table-cell/>
          <table:table-cell office:value-type="float" office:value="105017.29" table:style-name="ce20">
            <text:p>105017,29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400002:69</text:p>
          </table:table-cell>
          <table:covered-table-cell/>
          <table:table-cell office:value-type="float" office:value="707299.34" table:style-name="ce20">
            <text:p>707299,3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700013:85</text:p>
          </table:table-cell>
          <table:covered-table-cell/>
          <table:table-cell office:value-type="float" office:value="873832.05" table:style-name="ce20">
            <text:p>873832,0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1242</text:p>
          </table:table-cell>
          <table:covered-table-cell/>
          <table:table-cell office:value-type="float" office:value="428191.53" table:style-name="ce20">
            <text:p>428191,5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6332</text:p>
          </table:table-cell>
          <table:covered-table-cell/>
          <table:table-cell office:value-type="float" office:value="1346601.65" table:style-name="ce20">
            <text:p>1346601,6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7:751</text:p>
          </table:table-cell>
          <table:covered-table-cell/>
          <table:table-cell office:value-type="float" office:value="4073063.35" table:style-name="ce20">
            <text:p>4073063,3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2:95</text:p>
          </table:table-cell>
          <table:covered-table-cell/>
          <table:table-cell office:value-type="float" office:value="2500489.73" table:style-name="ce20">
            <text:p>2500489,7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5:1271</text:p>
          </table:table-cell>
          <table:covered-table-cell/>
          <table:table-cell office:value-type="float" office:value="13294042.84" table:style-name="ce20">
            <text:p>13294042,8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5:1272</text:p>
          </table:table-cell>
          <table:covered-table-cell/>
          <table:table-cell office:value-type="float" office:value="13962058.550000001" table:style-name="ce20">
            <text:p>13962058,5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8:718</text:p>
          </table:table-cell>
          <table:covered-table-cell/>
          <table:table-cell office:value-type="float" office:value="95640.22" table:style-name="ce20">
            <text:p>95640,2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8:719</text:p>
          </table:table-cell>
          <table:covered-table-cell/>
          <table:table-cell office:value-type="float" office:value="22228.54" table:style-name="ce20">
            <text:p>22228,5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8:720</text:p>
          </table:table-cell>
          <table:covered-table-cell/>
          <table:table-cell office:value-type="float" office:value="97545.61" table:style-name="ce20">
            <text:p>97545,61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7:1266</text:p>
          </table:table-cell>
          <table:covered-table-cell/>
          <table:table-cell office:value-type="float" office:value="28984.35" table:style-name="ce20">
            <text:p>28984,3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7:1267</text:p>
          </table:table-cell>
          <table:covered-table-cell/>
          <table:table-cell office:value-type="float" office:value="1596382.23" table:style-name="ce20">
            <text:p>1596382,2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36:128</text:p>
          </table:table-cell>
          <table:covered-table-cell/>
          <table:table-cell office:value-type="float" office:value="796054.35" table:style-name="ce20">
            <text:p>796054,3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200013:220</text:p>
          </table:table-cell>
          <table:covered-table-cell/>
          <table:table-cell office:value-type="float" office:value="1334197.43" table:style-name="ce20">
            <text:p>1334197,4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66:585</text:p>
          </table:table-cell>
          <table:covered-table-cell/>
          <table:table-cell office:value-type="float" office:value="611916.81999999995" table:style-name="ce20">
            <text:p>611916,8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500017:316</text:p>
          </table:table-cell>
          <table:covered-table-cell/>
          <table:table-cell office:value-type="float" office:value="1094.04" table:style-name="ce20">
            <text:p>1094,0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1500017:317</text:p>
          </table:table-cell>
          <table:covered-table-cell/>
          <table:table-cell office:value-type="float" office:value="47912.01" table:style-name="ce20">
            <text:p>47912,01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1500017:318</text:p>
          </table:table-cell>
          <table:covered-table-cell/>
          <table:table-cell office:value-type="float" office:value="10385685.52" table:style-name="ce20">
            <text:p>10385685,5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1500017:319</text:p>
          </table:table-cell>
          <table:covered-table-cell/>
          <table:table-cell office:value-type="float" office:value="646185916.49000001" table:style-name="ce20">
            <text:p>646185916,49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700002:580</text:p>
          </table:table-cell>
          <table:covered-table-cell/>
          <table:table-cell office:value-type="float" office:value="1284550.26" table:style-name="ce20">
            <text:p>1284550,26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700002:581</text:p>
          </table:table-cell>
          <table:covered-table-cell/>
          <table:table-cell office:value-type="float" office:value="566713.35" table:style-name="ce20">
            <text:p>566713,3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1200018:235</text:p>
          </table:table-cell>
          <table:covered-table-cell/>
          <table:table-cell office:value-type="float" office:value="337999.34" table:style-name="ce20">
            <text:p>337999,3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267:324</text:p>
          </table:table-cell>
          <table:covered-table-cell/>
          <table:table-cell office:value-type="float" office:value="1070298.51" table:style-name="ce20">
            <text:p>1070298,51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7:285</text:p>
          </table:table-cell>
          <table:covered-table-cell/>
          <table:table-cell office:value-type="float" office:value="334849.39" table:style-name="ce20">
            <text:p>334849,39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10:1316</text:p>
          </table:table-cell>
          <table:covered-table-cell/>
          <table:table-cell office:value-type="float" office:value="1107619.1599999999" table:style-name="ce20">
            <text:p>1107619,16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11:912</text:p>
          </table:table-cell>
          <table:covered-table-cell/>
          <table:table-cell office:value-type="float" office:value="123826.83" table:style-name="ce20">
            <text:p>123826,8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6587</text:p>
          </table:table-cell>
          <table:covered-table-cell/>
          <table:table-cell office:value-type="float" office:value="89818.14" table:style-name="ce20">
            <text:p>89818,1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588</text:p>
          </table:table-cell>
          <table:covered-table-cell/>
          <table:table-cell office:value-type="float" office:value="125468.25" table:style-name="ce20">
            <text:p>125468,2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003:2020</text:p>
          </table:table-cell>
          <table:covered-table-cell/>
          <table:table-cell office:value-type="float" office:value="165762.03" table:style-name="ce20">
            <text:p>165762,0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5803:63</text:p>
          </table:table-cell>
          <table:covered-table-cell/>
          <table:table-cell office:value-type="float" office:value="1281951.6100000001" table:style-name="ce20">
            <text:p>1281951,61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20004:78</text:p>
          </table:table-cell>
          <table:covered-table-cell/>
          <table:table-cell office:value-type="float" office:value="1691800.89" table:style-name="ce20">
            <text:p>1691800,89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00005:271</text:p>
          </table:table-cell>
          <table:covered-table-cell/>
          <table:table-cell office:value-type="float" office:value="1099004.96" table:style-name="ce20">
            <text:p>1099004,96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00005:272</text:p>
          </table:table-cell>
          <table:covered-table-cell/>
          <table:table-cell office:value-type="float" office:value="1002658.32" table:style-name="ce20">
            <text:p>1002658,3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100015:187</text:p>
          </table:table-cell>
          <table:covered-table-cell/>
          <table:table-cell office:value-type="float" office:value="1455474.6" table:style-name="ce20">
            <text:p>1455474,6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2300026:201</text:p>
          </table:table-cell>
          <table:covered-table-cell/>
          <table:table-cell office:value-type="float" office:value="858655.48" table:style-name="ce20">
            <text:p>858655,4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2:697</text:p>
          </table:table-cell>
          <table:covered-table-cell/>
          <table:table-cell office:value-type="float" office:value="3900610.23" table:style-name="ce20">
            <text:p>3900610,2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3:1985</text:p>
          </table:table-cell>
          <table:covered-table-cell/>
          <table:table-cell office:value-type="float" office:value="135856.20000000001" table:style-name="ce20">
            <text:p>135856,2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19:2550</text:p>
          </table:table-cell>
          <table:covered-table-cell/>
          <table:table-cell office:value-type="float" office:value="1638516.1" table:style-name="ce20">
            <text:p>1638516,1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24:794</text:p>
          </table:table-cell>
          <table:covered-table-cell/>
          <table:table-cell office:value-type="float" office:value="214121.75" table:style-name="ce20">
            <text:p>214121,7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4:523</text:p>
          </table:table-cell>
          <table:covered-table-cell/>
          <table:table-cell office:value-type="float" office:value="2037578.37" table:style-name="ce20">
            <text:p>2037578,37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4:524</text:p>
          </table:table-cell>
          <table:covered-table-cell/>
          <table:table-cell office:value-type="float" office:value="2556069.29" table:style-name="ce20">
            <text:p>2556069,29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16:294</text:p>
          </table:table-cell>
          <table:covered-table-cell/>
          <table:table-cell office:value-type="float" office:value="4230179.72" table:style-name="ce20">
            <text:p>4230179,7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10:2410</text:p>
          </table:table-cell>
          <table:covered-table-cell/>
          <table:table-cell office:value-type="float" office:value="2125982.7000000002" table:style-name="ce20">
            <text:p>2125982,7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13:295</text:p>
          </table:table-cell>
          <table:covered-table-cell/>
          <table:table-cell office:value-type="float" office:value="1867836.75" table:style-name="ce20">
            <text:p>1867836,7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28:823</text:p>
          </table:table-cell>
          <table:covered-table-cell/>
          <table:table-cell office:value-type="float" office:value="3511773.85" table:style-name="ce20">
            <text:p>3511773,8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307</text:p>
          </table:table-cell>
          <table:covered-table-cell/>
          <table:table-cell office:value-type="float" office:value="1744482.74" table:style-name="ce20">
            <text:p>1744482,7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4801030:230</text:p>
          </table:table-cell>
          <table:covered-table-cell/>
          <table:table-cell office:value-type="float" office:value="4633217.6500000004" table:style-name="ce20">
            <text:p>4633217,6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6258</text:p>
          </table:table-cell>
          <table:covered-table-cell/>
          <table:table-cell office:value-type="float" office:value="3124466.28" table:style-name="ce20">
            <text:p>3124466,2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1001:2667</text:p>
          </table:table-cell>
          <table:covered-table-cell/>
          <table:table-cell office:value-type="float" office:value="193854.65" table:style-name="ce20">
            <text:p>193854,6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4001:805</text:p>
          </table:table-cell>
          <table:covered-table-cell/>
          <table:table-cell office:value-type="float" office:value="1766988.05" table:style-name="ce20">
            <text:p>1766988,0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100050:197</text:p>
          </table:table-cell>
          <table:covered-table-cell/>
          <table:table-cell office:value-type="float" office:value="7208610.79" table:style-name="ce20">
            <text:p>7208610,79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500007:584</text:p>
          </table:table-cell>
          <table:covered-table-cell/>
          <table:table-cell office:value-type="float" office:value="1015720" table:style-name="ce20">
            <text:p>1015720,0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1600006:338</text:p>
          </table:table-cell>
          <table:covered-table-cell/>
          <table:table-cell office:value-type="float" office:value="840358.24" table:style-name="ce20">
            <text:p>840358,2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8301000:997</text:p>
          </table:table-cell>
          <table:covered-table-cell/>
          <table:table-cell office:value-type="float" office:value="718836.58" table:style-name="ce20">
            <text:p>718836,5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22:729</text:p>
          </table:table-cell>
          <table:covered-table-cell/>
          <table:table-cell office:value-type="float" office:value="1162523.03" table:style-name="ce20">
            <text:p>1162523,0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22:730</text:p>
          </table:table-cell>
          <table:covered-table-cell/>
          <table:table-cell office:value-type="float" office:value="1070137.0900000001" table:style-name="ce20">
            <text:p>1070137,09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1800001:524</text:p>
          </table:table-cell>
          <table:covered-table-cell/>
          <table:table-cell office:value-type="float" office:value="197357.96" table:style-name="ce20">
            <text:p>197357,96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1800009:505</text:p>
          </table:table-cell>
          <table:covered-table-cell/>
          <table:table-cell office:value-type="float" office:value="54167.9" table:style-name="ce20">
            <text:p>54167,9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004000:629</text:p>
          </table:table-cell>
          <table:covered-table-cell/>
          <table:table-cell office:value-type="float" office:value="490687.24" table:style-name="ce20">
            <text:p>490687,2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300012:308</text:p>
          </table:table-cell>
          <table:covered-table-cell/>
          <table:table-cell office:value-type="float" office:value="681018.04" table:style-name="ce20">
            <text:p>681018,0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4018:58</text:p>
          </table:table-cell>
          <table:covered-table-cell/>
          <table:table-cell office:value-type="float" office:value="757244.17" table:style-name="ce20">
            <text:p>757244,17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27:88</text:p>
          </table:table-cell>
          <table:covered-table-cell/>
          <table:table-cell office:value-type="float" office:value="4527385.08" table:style-name="ce20">
            <text:p>4527385,0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700013:762</text:p>
          </table:table-cell>
          <table:covered-table-cell/>
          <table:table-cell office:value-type="float" office:value="210290.7" table:style-name="ce20">
            <text:p>210290,7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700006:538</text:p>
          </table:table-cell>
          <table:covered-table-cell/>
          <table:table-cell office:value-type="float" office:value="1512980.11" table:style-name="ce20">
            <text:p>1512980,11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700007:1320</text:p>
          </table:table-cell>
          <table:covered-table-cell/>
          <table:table-cell office:value-type="float" office:value="1670484.97" table:style-name="ce20">
            <text:p>1670484,97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0557</text:p>
          </table:table-cell>
          <table:covered-table-cell/>
          <table:table-cell office:value-type="float" office:value="341669.88" table:style-name="ce20">
            <text:p>341669,8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0558</text:p>
          </table:table-cell>
          <table:covered-table-cell/>
          <table:table-cell office:value-type="float" office:value="176229.73" table:style-name="ce20">
            <text:p>176229,7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0559</text:p>
          </table:table-cell>
          <table:covered-table-cell/>
          <table:table-cell office:value-type="float" office:value="273335.90000000002" table:style-name="ce20">
            <text:p>273335,9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0560</text:p>
          </table:table-cell>
          <table:covered-table-cell/>
          <table:table-cell office:value-type="float" office:value="276932.43" table:style-name="ce20">
            <text:p>276932,4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0561</text:p>
          </table:table-cell>
          <table:covered-table-cell/>
          <table:table-cell office:value-type="float" office:value="255353.28" table:style-name="ce20">
            <text:p>255353,2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0562</text:p>
          </table:table-cell>
          <table:covered-table-cell/>
          <table:table-cell office:value-type="float" office:value="240967.18" table:style-name="ce20">
            <text:p>240967,1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0563</text:p>
          </table:table-cell>
          <table:covered-table-cell/>
          <table:table-cell office:value-type="float" office:value="334476.83" table:style-name="ce20">
            <text:p>334476,8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0564</text:p>
          </table:table-cell>
          <table:covered-table-cell/>
          <table:table-cell office:value-type="float" office:value="179826.25" table:style-name="ce20">
            <text:p>179826,2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0565</text:p>
          </table:table-cell>
          <table:covered-table-cell/>
          <table:table-cell office:value-type="float" office:value="276932.43" table:style-name="ce20">
            <text:p>276932,4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0566</text:p>
          </table:table-cell>
          <table:covered-table-cell/>
          <table:table-cell office:value-type="float" office:value="273335.90000000002" table:style-name="ce20">
            <text:p>273335,9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0568</text:p>
          </table:table-cell>
          <table:covered-table-cell/>
          <table:table-cell office:value-type="float" office:value="366845.55" table:style-name="ce20">
            <text:p>366845,5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0569</text:p>
          </table:table-cell>
          <table:covered-table-cell/>
          <table:table-cell office:value-type="float" office:value="320090.73" table:style-name="ce20">
            <text:p>320090,7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0570</text:p>
          </table:table-cell>
          <table:covered-table-cell/>
          <table:table-cell office:value-type="float" office:value="338073.35" table:style-name="ce20">
            <text:p>338073,3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0576</text:p>
          </table:table-cell>
          <table:covered-table-cell/>
          <table:table-cell office:value-type="float" office:value="363249.03" table:style-name="ce20">
            <text:p>363249,0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0577</text:p>
          </table:table-cell>
          <table:covered-table-cell/>
          <table:table-cell office:value-type="float" office:value="262546.33" table:style-name="ce20">
            <text:p>262546,3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0579</text:p>
          </table:table-cell>
          <table:covered-table-cell/>
          <table:table-cell office:value-type="float" office:value="233774.13" table:style-name="ce20">
            <text:p>233774,1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0580</text:p>
          </table:table-cell>
          <table:covered-table-cell/>
          <table:table-cell office:value-type="float" office:value="172633.2" table:style-name="ce20">
            <text:p>172633,2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0581</text:p>
          </table:table-cell>
          <table:covered-table-cell/>
          <table:table-cell office:value-type="float" office:value="338073.35" table:style-name="ce20">
            <text:p>338073,3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0582</text:p>
          </table:table-cell>
          <table:covered-table-cell/>
          <table:table-cell office:value-type="float" office:value="316494.2" table:style-name="ce20">
            <text:p>316494,2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0583</text:p>
          </table:table-cell>
          <table:covered-table-cell/>
          <table:table-cell office:value-type="float" office:value="316494.2" table:style-name="ce20">
            <text:p>316494,2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0584</text:p>
          </table:table-cell>
          <table:covered-table-cell/>
          <table:table-cell office:value-type="float" office:value="312897.68" table:style-name="ce20">
            <text:p>312897,6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0585</text:p>
          </table:table-cell>
          <table:covered-table-cell/>
          <table:table-cell office:value-type="float" office:value="316494.2" table:style-name="ce20">
            <text:p>316494,2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0586</text:p>
          </table:table-cell>
          <table:covered-table-cell/>
          <table:table-cell office:value-type="float" office:value="316494.2" table:style-name="ce20">
            <text:p>316494,2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0587</text:p>
          </table:table-cell>
          <table:covered-table-cell/>
          <table:table-cell office:value-type="float" office:value="320090.73" table:style-name="ce20">
            <text:p>320090,7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0588</text:p>
          </table:table-cell>
          <table:covered-table-cell/>
          <table:table-cell office:value-type="float" office:value="179826.25" table:style-name="ce20">
            <text:p>179826,2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0590</text:p>
          </table:table-cell>
          <table:covered-table-cell/>
          <table:table-cell office:value-type="float" office:value="334476.83" table:style-name="ce20">
            <text:p>334476,8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0591</text:p>
          </table:table-cell>
          <table:covered-table-cell/>
          <table:table-cell office:value-type="float" office:value="302108.09999999998" table:style-name="ce20">
            <text:p>302108,1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0592</text:p>
          </table:table-cell>
          <table:covered-table-cell/>
          <table:table-cell office:value-type="float" office:value="356055.98" table:style-name="ce20">
            <text:p>356055,9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0593</text:p>
          </table:table-cell>
          <table:covered-table-cell/>
          <table:table-cell office:value-type="float" office:value="280528.95" table:style-name="ce20">
            <text:p>280528,9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0594</text:p>
          </table:table-cell>
          <table:covered-table-cell/>
          <table:table-cell office:value-type="float" office:value="273335.90000000002" table:style-name="ce20">
            <text:p>273335,9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0595</text:p>
          </table:table-cell>
          <table:covered-table-cell/>
          <table:table-cell office:value-type="float" office:value="366845.55" table:style-name="ce20">
            <text:p>366845,5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0596</text:p>
          </table:table-cell>
          <table:covered-table-cell/>
          <table:table-cell office:value-type="float" office:value="305704.63" table:style-name="ce20">
            <text:p>305704,6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0597</text:p>
          </table:table-cell>
          <table:covered-table-cell/>
          <table:table-cell office:value-type="float" office:value="341669.88" table:style-name="ce20">
            <text:p>341669,8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0598</text:p>
          </table:table-cell>
          <table:covered-table-cell/>
          <table:table-cell office:value-type="float" office:value="341669.88" table:style-name="ce20">
            <text:p>341669,8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0599</text:p>
          </table:table-cell>
          <table:covered-table-cell/>
          <table:table-cell office:value-type="float" office:value="240967.18" table:style-name="ce20">
            <text:p>240967,1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0601</text:p>
          </table:table-cell>
          <table:covered-table-cell/>
          <table:table-cell office:value-type="float" office:value="248160.23" table:style-name="ce20">
            <text:p>248160,2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0602</text:p>
          </table:table-cell>
          <table:covered-table-cell/>
          <table:table-cell office:value-type="float" office:value="273335.90000000002" table:style-name="ce20">
            <text:p>273335,9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0603</text:p>
          </table:table-cell>
          <table:covered-table-cell/>
          <table:table-cell office:value-type="float" office:value="273335.90000000002" table:style-name="ce20">
            <text:p>273335,9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0604</text:p>
          </table:table-cell>
          <table:covered-table-cell/>
          <table:table-cell office:value-type="float" office:value="179826.25" table:style-name="ce20">
            <text:p>179826,2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0605</text:p>
          </table:table-cell>
          <table:covered-table-cell/>
          <table:table-cell office:value-type="float" office:value="334476.83" table:style-name="ce20">
            <text:p>334476,8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0606</text:p>
          </table:table-cell>
          <table:covered-table-cell/>
          <table:table-cell office:value-type="float" office:value="316494.2" table:style-name="ce20">
            <text:p>316494,2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0607</text:p>
          </table:table-cell>
          <table:covered-table-cell/>
          <table:table-cell office:value-type="float" office:value="258949.8" table:style-name="ce20">
            <text:p>258949,8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0608</text:p>
          </table:table-cell>
          <table:covered-table-cell/>
          <table:table-cell office:value-type="float" office:value="258949.8" table:style-name="ce20">
            <text:p>258949,8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0609</text:p>
          </table:table-cell>
          <table:covered-table-cell/>
          <table:table-cell office:value-type="float" office:value="258949.8" table:style-name="ce20">
            <text:p>258949,8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0610</text:p>
          </table:table-cell>
          <table:covered-table-cell/>
          <table:table-cell office:value-type="float" office:value="356055.98" table:style-name="ce20">
            <text:p>356055,9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0612</text:p>
          </table:table-cell>
          <table:covered-table-cell/>
          <table:table-cell office:value-type="float" office:value="316494.2" table:style-name="ce20">
            <text:p>316494,2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0613</text:p>
          </table:table-cell>
          <table:covered-table-cell/>
          <table:table-cell office:value-type="float" office:value="769656.35" table:style-name="ce20">
            <text:p>769656,3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0614</text:p>
          </table:table-cell>
          <table:covered-table-cell/>
          <table:table-cell office:value-type="float" office:value="769656.35" table:style-name="ce20">
            <text:p>769656,3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0615</text:p>
          </table:table-cell>
          <table:covered-table-cell/>
          <table:table-cell office:value-type="float" office:value="539478.75" table:style-name="ce20">
            <text:p>539478,7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0616</text:p>
          </table:table-cell>
          <table:covered-table-cell/>
          <table:table-cell office:value-type="float" office:value="208598.45" table:style-name="ce20">
            <text:p>208598,4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0618</text:p>
          </table:table-cell>
          <table:covered-table-cell/>
          <table:table-cell office:value-type="float" office:value="550268.32999999996" table:style-name="ce20">
            <text:p>550268,3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0619</text:p>
          </table:table-cell>
          <table:covered-table-cell/>
          <table:table-cell office:value-type="float" office:value="769656.35" table:style-name="ce20">
            <text:p>769656,3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0620</text:p>
          </table:table-cell>
          <table:covered-table-cell/>
          <table:table-cell office:value-type="float" office:value="769656.35" table:style-name="ce20">
            <text:p>769656,3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0707</text:p>
          </table:table-cell>
          <table:covered-table-cell/>
          <table:table-cell office:value-type="float" office:value="312897.68" table:style-name="ce20">
            <text:p>312897,6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0708</text:p>
          </table:table-cell>
          <table:covered-table-cell/>
          <table:table-cell office:value-type="float" office:value="352459.45" table:style-name="ce20">
            <text:p>352459,4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0709</text:p>
          </table:table-cell>
          <table:covered-table-cell/>
          <table:table-cell office:value-type="float" office:value="266142.84999999998" table:style-name="ce20">
            <text:p>266142,8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0710</text:p>
          </table:table-cell>
          <table:covered-table-cell/>
          <table:table-cell office:value-type="float" office:value="258949.8" table:style-name="ce20">
            <text:p>258949,8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0711</text:p>
          </table:table-cell>
          <table:covered-table-cell/>
          <table:table-cell office:value-type="float" office:value="258949.8" table:style-name="ce20">
            <text:p>258949,8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0712</text:p>
          </table:table-cell>
          <table:covered-table-cell/>
          <table:table-cell office:value-type="float" office:value="312897.68" table:style-name="ce20">
            <text:p>312897,6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51000:2270</text:p>
          </table:table-cell>
          <table:covered-table-cell/>
          <table:table-cell office:value-type="float" office:value="231237.83" table:style-name="ce20">
            <text:p>231237,8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68000:978</text:p>
          </table:table-cell>
          <table:covered-table-cell/>
          <table:table-cell office:value-type="float" office:value="357838.43" table:style-name="ce20">
            <text:p>357838,4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68000:991</text:p>
          </table:table-cell>
          <table:covered-table-cell/>
          <table:table-cell office:value-type="float" office:value="1184283.71" table:style-name="ce20">
            <text:p>1184283,71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6:2800021:192</text:p>
          </table:table-cell>
          <table:covered-table-cell/>
          <table:table-cell office:value-type="float" office:value="538997.85" table:style-name="ce20">
            <text:p>538997,8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0301:1834</text:p>
          </table:table-cell>
          <table:covered-table-cell/>
          <table:table-cell office:value-type="float" office:value="115079.62" table:style-name="ce20">
            <text:p>115079,6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200140:24</text:p>
          </table:table-cell>
          <table:covered-table-cell/>
          <table:table-cell office:value-type="float" office:value="679204.71" table:style-name="ce20">
            <text:p>679204,71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1900043:233</text:p>
          </table:table-cell>
          <table:covered-table-cell/>
          <table:table-cell office:value-type="float" office:value="1828747.64" table:style-name="ce20">
            <text:p>1828747,6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1900059:303</text:p>
          </table:table-cell>
          <table:covered-table-cell/>
          <table:table-cell office:value-type="float" office:value="1936611" table:style-name="ce20">
            <text:p>1936611,0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1900087:236</text:p>
          </table:table-cell>
          <table:covered-table-cell/>
          <table:table-cell office:value-type="float" office:value="129886.94" table:style-name="ce20">
            <text:p>129886,9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1900087:237</text:p>
          </table:table-cell>
          <table:covered-table-cell/>
          <table:table-cell office:value-type="float" office:value="111885.78" table:style-name="ce20">
            <text:p>111885,7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36000:725</text:p>
          </table:table-cell>
          <table:covered-table-cell/>
          <table:table-cell office:value-type="float" office:value="299590.03999999998" table:style-name="ce20">
            <text:p>299590,0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9:0000000:1024</text:p>
          </table:table-cell>
          <table:covered-table-cell/>
          <table:table-cell office:value-type="float" office:value="1969973.72" table:style-name="ce20">
            <text:p>1969973,7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9:0104010:237</text:p>
          </table:table-cell>
          <table:covered-table-cell/>
          <table:table-cell office:value-type="float" office:value="1208031.3" table:style-name="ce20">
            <text:p>1208031,3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3900001:103</text:p>
          </table:table-cell>
          <table:covered-table-cell/>
          <table:table-cell office:value-type="float" office:value="381125.32" table:style-name="ce20">
            <text:p>381125,3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0:2000006:261</text:p>
          </table:table-cell>
          <table:covered-table-cell/>
          <table:table-cell office:value-type="float" office:value="286331.5" table:style-name="ce20">
            <text:p>286331,5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000000:4090</text:p>
          </table:table-cell>
          <table:covered-table-cell/>
          <table:table-cell office:value-type="float" office:value="7136965" table:style-name="ce20">
            <text:p>7136965,0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100009:271</text:p>
          </table:table-cell>
          <table:covered-table-cell/>
          <table:table-cell office:value-type="float" office:value="250895.85" table:style-name="ce20">
            <text:p>250895,8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2600003:99</text:p>
          </table:table-cell>
          <table:covered-table-cell/>
          <table:table-cell office:value-type="float" office:value="1147935.27" table:style-name="ce20">
            <text:p>1147935,27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0100063:232</text:p>
          </table:table-cell>
          <table:covered-table-cell/>
          <table:table-cell office:value-type="float" office:value="3650423.61" table:style-name="ce20">
            <text:p>3650423,61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400008:54</text:p>
          </table:table-cell>
          <table:covered-table-cell/>
          <table:table-cell office:value-type="float" office:value="298918.15999999997" table:style-name="ce20">
            <text:p>298918,16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1300007:169</text:p>
          </table:table-cell>
          <table:covered-table-cell/>
          <table:table-cell office:value-type="float" office:value="275669.48" table:style-name="ce20">
            <text:p>275669,4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603:3668</text:p>
          </table:table-cell>
          <table:covered-table-cell/>
          <table:table-cell office:value-type="float" office:value="69683.94" table:style-name="ce20">
            <text:p>69683,9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2054:299</text:p>
          </table:table-cell>
          <table:covered-table-cell/>
          <table:table-cell office:value-type="float" office:value="289847.25" table:style-name="ce20">
            <text:p>289847,2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2054:300</text:p>
          </table:table-cell>
          <table:covered-table-cell/>
          <table:table-cell office:value-type="float" office:value="7211.07" table:style-name="ce20">
            <text:p>7211,07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2054:301</text:p>
          </table:table-cell>
          <table:covered-table-cell/>
          <table:table-cell office:value-type="float" office:value="3361.32" table:style-name="ce20">
            <text:p>3361,3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2076:1674</text:p>
          </table:table-cell>
          <table:covered-table-cell/>
          <table:table-cell office:value-type="float" office:value="863198.93" table:style-name="ce20">
            <text:p>863198,9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4043:1596</text:p>
          </table:table-cell>
          <table:covered-table-cell/>
          <table:table-cell office:value-type="float" office:value="367620.33" table:style-name="ce20">
            <text:p>367620,3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6030:2053</text:p>
          </table:table-cell>
          <table:covered-table-cell/>
          <table:table-cell office:value-type="float" office:value="448094.46" table:style-name="ce20">
            <text:p>448094,46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7057:404</text:p>
          </table:table-cell>
          <table:covered-table-cell/>
          <table:table-cell office:value-type="float" office:value="1242945.0900000001" table:style-name="ce20">
            <text:p>1242945,09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7057:405</text:p>
          </table:table-cell>
          <table:covered-table-cell/>
          <table:table-cell office:value-type="float" office:value="703673.9" table:style-name="ce20">
            <text:p>703673,9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46:223</text:p>
          </table:table-cell>
          <table:covered-table-cell/>
          <table:table-cell office:value-type="float" office:value="2745371.51" table:style-name="ce20">
            <text:p>2745371,51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3021:819</text:p>
          </table:table-cell>
          <table:covered-table-cell/>
          <table:table-cell office:value-type="float" office:value="1300310.22" table:style-name="ce20">
            <text:p>1300310,2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9020:972</text:p>
          </table:table-cell>
          <table:covered-table-cell/>
          <table:table-cell office:value-type="float" office:value="2131495.64" table:style-name="ce20">
            <text:p>2131495,6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1002:412</text:p>
          </table:table-cell>
          <table:covered-table-cell/>
          <table:table-cell office:value-type="float" office:value="2074240.88" table:style-name="ce20">
            <text:p>2074240,8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5006:1427</text:p>
          </table:table-cell>
          <table:covered-table-cell/>
          <table:table-cell office:value-type="float" office:value="178416.65" table:style-name="ce20">
            <text:p>178416,6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5007:162</text:p>
          </table:table-cell>
          <table:covered-table-cell/>
          <table:table-cell office:value-type="float" office:value="2021101.09" table:style-name="ce20">
            <text:p>2021101,09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6086:20421</text:p>
          </table:table-cell>
          <table:covered-table-cell/>
          <table:table-cell office:value-type="float" office:value="204584.49" table:style-name="ce20">
            <text:p>204584,49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6086:20422</text:p>
          </table:table-cell>
          <table:covered-table-cell/>
          <table:table-cell office:value-type="float" office:value="9908749.25" table:style-name="ce20">
            <text:p>9908749,2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6086:20423</text:p>
          </table:table-cell>
          <table:covered-table-cell/>
          <table:table-cell office:value-type="float" office:value="573883.66" table:style-name="ce20">
            <text:p>573883,66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6089:1382</text:p>
          </table:table-cell>
          <table:covered-table-cell/>
          <table:table-cell office:value-type="float" office:value="16803749.030000001" table:style-name="ce20">
            <text:p>16803749,0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7010:673</text:p>
          </table:table-cell>
          <table:covered-table-cell/>
          <table:table-cell office:value-type="float" office:value="2008110.58" table:style-name="ce20">
            <text:p>2008110,5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33033:186</text:p>
          </table:table-cell>
          <table:covered-table-cell/>
          <table:table-cell office:value-type="float" office:value="948775.28" table:style-name="ce20">
            <text:p>948775,2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51002:411</text:p>
          </table:table-cell>
          <table:covered-table-cell/>
          <table:table-cell office:value-type="float" office:value="2516167.65" table:style-name="ce20">
            <text:p>2516167,6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02:1101</text:p>
          </table:table-cell>
          <table:covered-table-cell/>
          <table:table-cell office:value-type="float" office:value="4047601.26" table:style-name="ce20">
            <text:p>4047601,26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19:498</text:p>
          </table:table-cell>
          <table:covered-table-cell/>
          <table:table-cell office:value-type="float" office:value="1650046.86" table:style-name="ce20">
            <text:p>1650046,86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31:243</text:p>
          </table:table-cell>
          <table:covered-table-cell/>
          <table:table-cell office:value-type="float" office:value="1630039.89" table:style-name="ce20">
            <text:p>1630039,89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2009:455</text:p>
          </table:table-cell>
          <table:covered-table-cell/>
          <table:table-cell office:value-type="float" office:value="6927938.8700000001" table:style-name="ce20">
            <text:p>6927938,87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2010:1014</text:p>
          </table:table-cell>
          <table:covered-table-cell/>
          <table:table-cell office:value-type="float" office:value="192626.91" table:style-name="ce20">
            <text:p>192626,91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2010:1015</text:p>
          </table:table-cell>
          <table:covered-table-cell/>
          <table:table-cell office:value-type="float" office:value="182435.01" table:style-name="ce20">
            <text:p>182435,01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2010:1016</text:p>
          </table:table-cell>
          <table:covered-table-cell/>
          <table:table-cell office:value-type="float" office:value="181415.82" table:style-name="ce20">
            <text:p>181415,8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4038:1424</text:p>
          </table:table-cell>
          <table:covered-table-cell/>
          <table:table-cell office:value-type="float" office:value="1889081.7" table:style-name="ce20">
            <text:p>1889081,7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6016:860</text:p>
          </table:table-cell>
          <table:covered-table-cell/>
          <table:table-cell office:value-type="float" office:value="2569693.6800000002" table:style-name="ce20">
            <text:p>2569693,6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1024:255</text:p>
          </table:table-cell>
          <table:covered-table-cell/>
          <table:table-cell office:value-type="float" office:value="3431018.68" table:style-name="ce20">
            <text:p>3431018,6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2001:2399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2017:410</text:p>
          </table:table-cell>
          <table:covered-table-cell/>
          <table:table-cell office:value-type="float" office:value="2334672.6" table:style-name="ce20">
            <text:p>2334672,60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2017:411</text:p>
          </table:table-cell>
          <table:covered-table-cell/>
          <table:table-cell office:value-type="float" office:value="2323897.19" table:style-name="ce20">
            <text:p>2323897,19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3017:130</text:p>
          </table:table-cell>
          <table:covered-table-cell/>
          <table:table-cell office:value-type="float" office:value="2092750.35" table:style-name="ce20">
            <text:p>2092750,35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5049:7969</text:p>
          </table:table-cell>
          <table:covered-table-cell/>
          <table:table-cell office:value-type="float" office:value="2681727.42" table:style-name="ce20">
            <text:p>2681727,4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5049:7970</text:p>
          </table:table-cell>
          <table:covered-table-cell/>
          <table:table-cell office:value-type="float" office:value="2071459.52" table:style-name="ce20">
            <text:p>2071459,5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5049:7971</text:p>
          </table:table-cell>
          <table:covered-table-cell/>
          <table:table-cell office:value-type="float" office:value="2567675.87" table:style-name="ce20">
            <text:p>2567675,87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5049:7972</text:p>
          </table:table-cell>
          <table:covered-table-cell/>
          <table:table-cell office:value-type="float" office:value="3108403.64" table:style-name="ce20">
            <text:p>3108403,64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5049:7973</text:p>
          </table:table-cell>
          <table:covered-table-cell/>
          <table:table-cell office:value-type="float" office:value="1977234.47" table:style-name="ce20">
            <text:p>1977234,47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5050:2229</text:p>
          </table:table-cell>
          <table:covered-table-cell/>
          <table:table-cell office:value-type="float" office:value="2405091.92" table:style-name="ce20">
            <text:p>2405091,92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10013:130</text:p>
          </table:table-cell>
          <table:covered-table-cell/>
          <table:table-cell office:value-type="float" office:value="4322469.87" table:style-name="ce20">
            <text:p>4322469,87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15027:675</text:p>
          </table:table-cell>
          <table:covered-table-cell/>
          <table:table-cell office:value-type="float" office:value="3693117.06" table:style-name="ce20">
            <text:p>3693117,06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47010:4729</text:p>
          </table:table-cell>
          <table:covered-table-cell/>
          <table:table-cell office:value-type="float" office:value="281797.65999999997" table:style-name="ce20">
            <text:p>281797,66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47010:4730</text:p>
          </table:table-cell>
          <table:covered-table-cell/>
          <table:table-cell office:value-type="float" office:value="253316.21" table:style-name="ce20">
            <text:p>253316,21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4015:172</text:p>
          </table:table-cell>
          <table:covered-table-cell/>
          <table:table-cell office:value-type="float" office:value="7149166.3300000001" table:style-name="ce20">
            <text:p>7149166,33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2">
            <text:p>36:34:0607023:801</text:p>
          </table:table-cell>
          <table:covered-table-cell/>
          <table:table-cell office:value-type="float" office:value="3198185.07" table:style-name="ce22">
            <text:p>3198185,07</text:p>
          </table:table-cell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7">
            <text:p>17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7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7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7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7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7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8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9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9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9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9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9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9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9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9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9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9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9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9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9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9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9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9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9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4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4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4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68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2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00000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33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33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4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4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69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14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1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32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20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33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00000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30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0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8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8105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4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1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0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3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3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3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3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3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20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20004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8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180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180002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31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1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32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5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2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2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2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2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11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04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04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0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08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1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5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000000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1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36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68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68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68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68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68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68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68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68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7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7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7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7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7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7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7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7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7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7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76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76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76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76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76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76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76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76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76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00000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0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2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760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6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20006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2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0000000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01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69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75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750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0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1:01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01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1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06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06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06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10006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10006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10006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10006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100078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10007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0100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010007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010007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100079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10007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10008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0100080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10008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010008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010008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0100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010008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01001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0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300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415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502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6032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606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16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1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107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3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13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18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18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20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4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7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1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1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1002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11002:22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1001:6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4013:4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40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50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501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501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501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5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501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501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5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501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501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501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52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10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3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301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3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3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3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2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2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505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505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5053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505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5053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7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70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1304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15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21">
            <text:p>316</text:p>
          </table:table-cell>
          <table:table-cell office:value-type="string" table:number-columns-spanned="3" table:number-rows-spanned="1" table:style-name="ce2">
            <text:p>36:34:0602001:5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CCDD90D234102EFB9F06F181FF2BDD80B5C1C7E7B3A4F632F5B9CD7850D1A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31T06:30:33Z</meta:creation-date>
    <dc:date>2023-08-31T06:30:34Z</dc:date>
  </office:meta>
</office:document-meta>
</file>